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Bb <text:s text:c="2"/>Bb <text:s text:c="2"/>Bb Bb - D# <text:s text:c="3"/>D#-Gm F F x2)</text:p>
      <text:p><text:s text:c="12"/>(Cm Cm D# D# - C#7m C#7m <text:s/>D# D#)</text:p>
      <text:p>(I sit and wai<text:span text:style-name="Measure_20__23_1">t</text:span> <text:s text:c="5"/>G# G# D# D# <text:s/>- Bb Bb - G# D# Bb Bb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Bb Bb</text:p>
      <text:p><text:s/>And I <text:span text:style-name="Measure_20__23_1">feel</text:span> that love is dea<text:span text:style-name="Measure_20__23_1">d</text:span>) <text:s text:c="11"/>Bb Bb</text:p>
      <text:p>I'm lovin' <text:span text:style-name="Measure_20__23_2">an</text:span>gels instea<text:span text:style-name="Measure_20__23_1">d</text:span></text:p>
      <text:p><text:s text:c="37"/>[Chorus]</text:p>
      <text:p><text:s/>(F F Gm Gm - D# D# Bb Bb x2) - Cm X - G# D# Bb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Fm Fm D# D# - Bb Bb Bb Bb x3)</text:p>
      <text:p>[Chorus] <text:s text:c="10"/>Fm Fm D# D# - Bb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